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442bc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4f827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55a14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442bc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5b5ddb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1c4d4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442bc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64f827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655a14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1c4d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442bc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4f82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25f715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8"><text:span text:style-name="T11">- (кадастровый номер 33:</text:span><text:span text:style-name="T12">06</text:span><text:span text:style-name="T11">:</text:span><text:span text:style-name="T3">0</text:span><text:span text:style-name="T4">3010</text:span><text:span text:style-name="T8">2</text:span><text:span text:style-name="T11">:</text:span><text:span text:style-name="T8">3</text:span><text:span text:style-name="T11">)</text:span><text:span text:style-name="T3">, местоположение: </text:span><text:span text:style-name="T13">обл.Владимирская, г.Владимир, микрорайон Оргтруд, ул. 1 Лесная, дом 32,</text:span><text:span text:style-name="T3"> площадью </text:span><text:span text:style-name="T4">1</text:span><text:span text:style-name="T8">1</text:span><text:span text:style-name="T4">5</text:span><text:span text:style-name="T8">0</text:span><text:span text:style-name="T3"> кв.м;</text:span></text:p>
      <text:p text:style-name="P8"><text:span text:style-name="T11">- (кадастровый номер 33:</text:span><text:span text:style-name="T12">06</text:span><text:span text:style-name="T11">:</text:span><text:span text:style-name="T3">0</text:span><text:span text:style-name="T4">3010</text:span><text:span text:style-name="T8">2</text:span><text:span text:style-name="T11">:</text:span><text:span text:style-name="T12">4</text:span><text:span text:style-name="T11">)</text:span><text:span text:style-name="T3">, местоположение: </text:span><text:span text:style-name="T13">обл.Владимирская, г.Владимир, микрорайон Оргтруд, ул. 1 Лесная, дом 35, </text:span><text:span text:style-name="T3">площадью </text:span><text:span text:style-name="T8">687</text:span><text:span text:style-name="T4"> </text:span><text:span text:style-name="T3">кв.м;</text:span></text:p>
      <text:p text:style-name="P8"><text:span text:style-name="T11">- (кадастровый номер 33:</text:span><text:span text:style-name="T12">06</text:span><text:span text:style-name="T11">:</text:span><text:span text:style-name="T3">0</text:span><text:span text:style-name="T4">3010</text:span><text:span text:style-name="T8">2</text:span><text:span text:style-name="T11">:</text:span><text:span text:style-name="T8">10</text:span><text:span text:style-name="T11">)</text:span><text:span text:style-name="T3">, местоположение: </text:span><text:span text:style-name="T13">обл.Владимирская, г.Владимир, микрорайон Оргтруд, ул.Лесная, дом 23, квартира 2,</text:span><text:span text:style-name="T3"> площадью <text:s text:c="12"/></text:span><text:span text:style-name="T5">9</text:span><text:span text:style-name="T8">75</text:span><text:span text:style-name="T3"> кв.м;</text:span></text:p>
      <text:p text:style-name="P8"><text:span text:style-name="T3">- </text:span><text:span text:style-name="T11">(кадастровый номер 33:</text:span><text:span text:style-name="T12">06</text:span><text:span text:style-name="T11">:</text:span><text:span text:style-name="T3">0</text:span><text:span text:style-name="T4">3010</text:span><text:span text:style-name="T8">2</text:span><text:span text:style-name="T11">:</text:span><text:span text:style-name="T8">11</text:span><text:span text:style-name="T11">)</text:span><text:span text:style-name="T3">, местоположение: </text:span><text:span text:style-name="T6">обл.Владимирская, г.Владимир, микрорайон Оргтруд, ул. 1 Лесная, дом 31</text:span><text:span text:style-name="T3">, площадью </text:span><text:span text:style-name="T8">960</text:span><text:span text:style-name="T3"> кв.м;</text:span></text:p>
      <text:p text:style-name="P8"><text:span text:style-name="T11">- (кадастровый номер </text:span><text:span text:style-name="T3">33:</text:span><text:span text:style-name="T5">06</text:span><text:span text:style-name="T3">:0</text:span><text:span text:style-name="T5">3010</text:span><text:span text:style-name="T8">2</text:span><text:span text:style-name="T5">:</text:span><text:span text:style-name="T8">14</text:span><text:span text:style-name="T11">)</text:span><text:span text:style-name="T3">, местоположение: обл.Владимирская, г.Владимир, микрорайон Оргтруд, ул. 1 Лесная, дом 33, площадью </text:span><text:span text:style-name="T8">800</text:span><text:span text:style-name="T5"> </text:span><text:span text:style-name="T3">кв.м;</text:span></text:p>
      <text:p text:style-name="P8"><text:span text:style-name="T16">-</text:span><text:span text:style-name="T22"> (кадастровый номер </text:span><text:span text:style-name="T16">33:</text:span><text:span text:style-name="T17">06</text:span><text:span text:style-name="T16">:0</text:span><text:span text:style-name="T17">3010</text:span><text:span text:style-name="T19">2</text:span><text:span text:style-name="T17">:</text:span><text:span text:style-name="T19">1</text:span><text:span text:style-name="T18">5</text:span><text:span text:style-name="T16">), местоположение: Российская Федерация, Владимирская область, г.о. город Владимир, г.Владимир, мкр.Оргтруд, ул 1-я Лесная, д. 27, площадью </text:span><text:span text:style-name="T19">1427</text:span><text:span text:style-name="T16"> кв.м;</text:span></text:p>
      <text:p text:style-name="P8"><text:span text:style-name="T11">- (кадастровый номер </text:span><text:span text:style-name="T3">33:</text:span><text:span text:style-name="T5">06</text:span><text:span text:style-name="T3">:0</text:span><text:span text:style-name="T5">3010</text:span><text:span text:style-name="T8">2</text:span><text:span text:style-name="T5">:</text:span><text:span text:style-name="T8">1</text:span><text:span text:style-name="T7">6</text:span><text:span text:style-name="T11">)</text:span><text:span text:style-name="T3">, местоположение: </text:span><text:span text:style-name="T13">обл.Владимирская, г.Владимир, микрорайон Оргтруд, ул. 1 Лесная, дом 35, </text:span><text:span text:style-name="T3">площадью </text:span><text:span text:style-name="T8">1193</text:span><text:span text:style-name="T3"> кв.м;</text:span></text:p>
      <text:p text:style-name="P8"><text:span text:style-name="T3">-</text:span><text:span text:style-name="T11"> (кадастровый номер </text:span><text:span text:style-name="T3">33:</text:span><text:span text:style-name="T5">06</text:span><text:span text:style-name="T3">:0</text:span><text:span text:style-name="T5">3010</text:span><text:span text:style-name="T8">2</text:span><text:span text:style-name="T5">:</text:span><text:span text:style-name="T8">23</text:span><text:span text:style-name="T11">)</text:span><text:span text:style-name="T3">, </text:span><text:span text:style-name="T5">местоположение</text:span><text:span text:style-name="T3">: </text:span><text:span text:style-name="T13">обл.Владимирская, г.Владимир, микрорайон Оргтруд, ул. 1 Лесная, дом 34, </text:span><text:span text:style-name="T3">площадью </text:span><text:span text:style-name="T8">800</text:span><text:span text:style-name="T3"> кв.м;</text:span></text:p>
      <text:p text:style-name="P8"><text:span text:style-name="T3">-</text:span><text:span text:style-name="T11"> (кадастровый номер </text:span><text:span text:style-name="T3">33:</text:span><text:span text:style-name="T5">06</text:span><text:span text:style-name="T3">:0</text:span><text:span text:style-name="T5">3010</text:span><text:span text:style-name="T8">2</text:span><text:span text:style-name="T5">:</text:span><text:span text:style-name="T8">25</text:span><text:span text:style-name="T11">)</text:span><text:span text:style-name="T3">, местоположение: </text:span><text:span text:style-name="T13">обл.Владимирская, г.Владимир, микрорайон Оргтруд, ул. 1 Лесная, дом 30, </text:span><text:span text:style-name="T3">площадью </text:span><text:span text:style-name="T8">1323</text:span><text:span text:style-name="T3"> кв.м;</text:span></text:p>
      <text:p text:style-name="P9"><text:span text:style-name="Основной_20_шрифт_20_абзаца"><text:span text:style-name="T15">- (кадастровый номер 33:</text:span></text:span><text:span text:style-name="Основной_20_шрифт_20_абзаца"><text:span text:style-name="T17">06</text:span></text:span><text:span text:style-name="Основной_20_шрифт_20_абзаца"><text:span text:style-name="T15">:0</text:span></text:span><text:span text:style-name="Основной_20_шрифт_20_абзаца"><text:span text:style-name="T17">3010</text:span></text:span><text:span text:style-name="Основной_20_шрифт_20_абзаца"><text:span text:style-name="T19">2</text:span></text:span><text:span text:style-name="Основной_20_шрифт_20_абзаца"><text:span text:style-name="T17">:</text:span></text:span><text:span text:style-name="Основной_20_шрифт_20_абзаца"><text:span text:style-name="T19">36</text:span></text:span><text:span text:style-name="Основной_20_шрифт_20_абзаца"><text:span text:style-name="T15">), местоположение: обл.Владимирская, г.Владимир, микрорайон Оргтруд, ул. 1 Лесная, дом 26</text:span></text:span><text:span text:style-name="Основной_20_шрифт_20_абзаца"><text:span text:style-name="T21">,</text:span></text:span><text:span text:style-name="Основной_20_шрифт_20_абзаца"><text:span text:style-name="T16"> </text:span></text:span><text:span text:style-name="Основной_20_шрифт_20_абзаца"><text:span text:style-name="T15">площадью </text:span></text:span><text:span text:style-name="Основной_20_шрифт_20_абзаца"><text:span text:style-name="T20">1387</text:span></text:span><text:span text:style-name="Основной_20_шрифт_20_абзаца"><text:span text:style-name="T14"> кв. м;</text:span></text:span></text:p>
      <text:p text:style-name="P9"><text:span text:style-name="T3">-</text:span><text:span text:style-name="T11"> (кадастровый номер </text:span><text:span text:style-name="T3">33:</text:span><text:span text:style-name="T5">06</text:span><text:span text:style-name="T3">:0</text:span><text:span text:style-name="T5">3010</text:span><text:span text:style-name="T8">2</text:span><text:span text:style-name="T5">:</text:span><text:span text:style-name="T8">82</text:span><text:span text:style-name="T11">)</text:span><text:span text:style-name="T3">, местоположение: </text:span><text:span text:style-name="T13">обл.Владимирская, г.Владимир, микрорайон Оргтруд, ул. 1 Лесная, дом 29а, </text:span><text:span text:style-name="T3">площадью </text:span><text:span text:style-name="T9">1366</text:span><text:span text:style-name="T3"> кв.м;</text:span></text:p>
      <text:p text:style-name="P10"><text:span text:style-name="T3">-</text:span><text:span text:style-name="T11"> (кадастровый номер </text:span><text:span text:style-name="T3">33:</text:span><text:span text:style-name="T5">06</text:span><text:span text:style-name="T3">:0</text:span><text:span text:style-name="T5">3010</text:span><text:span text:style-name="T8">2</text:span><text:span text:style-name="T5">:</text:span><text:span text:style-name="T8">84</text:span><text:span text:style-name="T11">)</text:span><text:span text:style-name="T3">, местоположение: </text:span><text:span text:style-name="T13">обл.Владимирская, г.Владимир, микрорайон Оргтруд, ул. 1 Лесная, дом 25, </text:span><text:span text:style-name="T3">площадью </text:span><text:span text:style-name="T10">1345</text:span><text:span text:style-name="T3"> кв.м;</text:span></text:p>
      <text:p text:style-name="P10"><text:span text:style-name="T3">-</text:span><text:span text:style-name="T11"> (кадастровый номер </text:span><text:span text:style-name="T3">33:</text:span><text:span text:style-name="T5">06</text:span><text:span text:style-name="T3">:0</text:span><text:span text:style-name="T5">3010</text:span><text:span text:style-name="T8">2</text:span><text:span text:style-name="T5">:</text:span><text:span text:style-name="T8">94</text:span><text:span text:style-name="T11">)</text:span><text:span text:style-name="T3">, местоположение: </text:span><text:span text:style-name="T13">Владимирская обл., МО город Владимир (городской округ), г.Владимир, мкр.Оргтруд, ул 1 Лесная, дом 28, </text:span><text:span text:style-name="T3">площадью </text:span><text:span text:style-name="T10">1449</text:span><text:span text:style-name="T3"> кв.м;</text:span></text:p>
      <text:p text:style-name="P10"><text:span text:style-name="T3">-</text:span><text:span text:style-name="T11"> (кадастровый номер </text:span><text:span text:style-name="T3">33:</text:span><text:span text:style-name="T5">06</text:span><text:span text:style-name="T3">:0</text:span><text:span text:style-name="T5">3010</text:span><text:span text:style-name="T8">2</text:span><text:span text:style-name="T5">:</text:span><text:span text:style-name="T8">179</text:span><text:span text:style-name="T11">)</text:span><text:span text:style-name="T3">, местоположение: </text:span><text:span text:style-name="T13">Владимирская обл., МО г.Владимир (городской округ), г.Владимир, мкр.Оргтруд, ул.1-я Лесная, </text:span><text:span text:style-name="T3">площадью </text:span><text:span text:style-name="T10">11749</text:span><text:span text:style-name="T3"> кв.м;</text:span></text:p>
      <text:p text:style-name="P10"><text:span text:style-name="T3">-</text:span><text:span text:style-name="T11"> (кадастровый номер </text:span><text:span text:style-name="T3">33:</text:span><text:span text:style-name="T5">06</text:span><text:span text:style-name="T3">:0</text:span><text:span text:style-name="T8">00000</text:span><text:span text:style-name="T5">:</text:span><text:span text:style-name="T8">579</text:span><text:span text:style-name="T11">)</text:span><text:span text:style-name="T3">, местоположение: </text:span><text:span text:style-name="T13">Владимирская обл., МО город Владимир (городской округ), г.Владимир, мкр.Оргтруд, улица 2-я Лесная, </text:span><text:span text:style-name="T3">площадью </text:span><text:span text:style-name="T10">7964</text:span><text:span text:style-name="T3"> кв.м.</text:span></text:p>
      <text:p text:style-name="P12"/>
      <text:p text:style-name="P3"/>
      <text:p text:style-name="P7"><text:span text:style-name="Основной_20_шрифт_20_абзаца"><text:span text:style-name="T15"/></text:span></text:p>
      <text:p text:style-name="P6"><text:span text:style-name="Основной_20_шрифт_20_абзаца"><text:span text:style-name="T15"/></text:span></text:p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12M57S</meta:editing-duration>
    <meta:editing-cycles>13</meta:editing-cycles>
    <meta:generator>LibreOffice/6.3.5.2$Windows_x86 LibreOffice_project/dd0751754f11728f69b42ee2af66670068624673</meta:generator>
    <dc:date>2024-07-25T13:31:46.287000000</dc:date>
    <meta:document-statistic meta:table-count="0" meta:image-count="0" meta:object-count="0" meta:page-count="2" meta:paragraph-count="17" meta:word-count="281" meta:character-count="2432" meta:non-whitespace-character-count="2156"/>
    <meta:user-defined meta:name="Поле 1"/>
    <meta:user-defined meta:name="Поле 2"/>
    <meta:user-defined meta:name="Поле 3"/>
    <meta:user-defined meta:name="Поле 4"/>
  </office:meta>
</office:document-meta>
</file>